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524cm" fo:background-color="#ffffff">
        <style:background-image/>
      </style:paragraph-properties>
      <style:text-properties style:font-name="Times New Roman" style:font-name-complex="Times New Roman"/>
    </style:style>
    <style:style style:name="P2" style:family="paragraph" style:parent-style-name="Standard">
      <style:paragraph-properties fo:margin-top="0cm" fo:margin-bottom="0cm" style:line-height-at-least="0.524cm"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3" style:family="paragraph" style:parent-style-name="Standard">
      <style:paragraph-properties fo:margin-top="0cm" fo:margin-bottom="0cm" style:line-height-at-least="0.524cm" fo:text-align="end" style:justify-single-word="false" fo:background-color="#ffffff">
        <style:background-image/>
      </style:paragraph-properties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4" style:family="paragraph" style:parent-style-name="Standard">
      <style:paragraph-properties fo:margin-top="0cm" fo:margin-bottom="0cm" style:line-height-at-least="0.524cm" fo:text-align="center" style:justify-single-word="false" fo:background-color="#ffffff">
        <style:background-image/>
      </style:paragraph-properties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asian="Times New Roman" style:language-asian="pl" style:country-asian="PL" style:font-name-complex="Times New Roman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1"/>
      <text:p text:style-name="P1"/>
      <text:p text:style-name="P3"/>
      <text:p text:style-name="P2">OŚWIADCZENIE</text:p>
      <text:p text:style-name="P2"/>
      <text:p text:style-name="P2"/>
      <text:p text:style-name="P2">................................................................................................................................................................... </text:p>
      <text:p text:style-name="P2">Imię i nazwisko dziecka </text:p>
      <text:p text:style-name="P1"/>
      <text:p text:style-name="P2">................................................................................................................................................................... </text:p>
      <text:p text:style-name="P2"><text:s/>Nazwa przedszkola</text:p>
      <text:p text:style-name="P2"/>
      <text:p text:style-name="P2">......................................................................................................................................................</text:p>
      <text:p text:style-name="P2">Adres przedszkola</text:p>
      <text:p text:style-name="P2"/>
      <text:p text:style-name="P2">…………………………………………………………………………………………………………</text:p>
      <text:p text:style-name="P2"><text:s/>Imię i nazwisko nauczyciela przygotowującego, e-mail</text:p>
      <text:p text:style-name="P2"/>
      <text:p text:style-name="P4"><text:span text:style-name="T1">Wyrażam zgodę na przetwarzanie i wykorzystywanie danych osobowych mojego dziecka przez </text:span><text:span text:style-name="T2">Przedszkole Publiczne im. Kornela Makuszyńskiego w Szczecinku</text:span><text:span text:style-name="T1"> dla celów postępowania kwalifikacyjnego i dokumentowania przebiegu konkursu, a także na publikowanie wyników konkursu, zgodnie z art. 6 ustawy z dnia 29 sierpnia 1997 r.</text:span></text:p>
      <text:p text:style-name="P2">o ochronie danych osobowych.</text:p>
      <text:p text:style-name="P1"/>
      <text:p text:style-name="P1"/>
      <text:p text:style-name="P1"/>
      <text:p text:style-name="P2">..............................................................................................................</text:p>
      <text:p text:style-name="P4"><text:span text:style-name="T1"><text:s/>Data, czytelny podpis rodzica/opiekun</text:span>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S</meta:editing-duration>
    <meta:editing-cycles>3</meta:editing-cycles>
    <meta:generator>OpenOffice/4.1.6$Win32 OpenOffice.org_project/416m1$Build-9790</meta:generator>
    <dc:date>2019-03-29T19:18:49.64</dc:date>
    <meta:document-statistic meta:table-count="0" meta:image-count="0" meta:object-count="0" meta:page-count="1" meta:paragraph-count="14" meta:word-count="74" meta:character-count="1151"/>
    <dc:creator>Karolina Wojciechowicz</dc:creator>
    <meta:user-defined meta:name="Info 1"/>
    <meta:user-defined meta:name="Info 2"/>
    <meta:user-defined meta:name="Info 3"/>
    <meta:user-defined meta:name="Info 4"/>
  </office:meta>
</office:document-meta>
</file>