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text-properties fo:font-size="5pt" fo:font-style="italic" style:font-size-asian="5pt" style:font-style-asian="italic"/>
    </style:style>
    <style:style style:name="P3" style:family="paragraph" style:parent-style-name="Standard" style:list-style-name="WWNum1"/>
    <style:style style:name="P4" style:family="paragraph" style:parent-style-name="Standard">
      <style:text-properties fo:font-size="1pt" style:font-size-asian="1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1.50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indent="1cm" style:auto-text-indent="false">
        <style:tab-stops>
          <style:tab-stop style:position="11.502cm"/>
        </style:tab-stops>
      </style:paragraph-properties>
    </style:style>
    <style:style style:name="P7" style:family="paragraph" style:parent-style-name="Standard" style:list-style-name="WWNum4">
      <style:paragraph-properties fo:margin-left="0.751cm" fo:margin-right="0cm" fo:margin-top="0cm" fo:margin-bottom="0.282cm" fo:line-height="106%" fo:text-indent="-1.02cm" style:auto-text-indent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fo:font-size="24pt" style:font-size-asian="24pt"/>
    </style:style>
    <style:style style:name="P10" style:family="paragraph" style:parent-style-name="No_20_Spacing">
      <style:text-properties fo:font-size="12pt" style:font-size-asian="12pt"/>
    </style:style>
    <style:style style:name="P11" style:family="paragraph" style:parent-style-name="No_20_Spacing">
      <style:paragraph-properties fo:text-align="center" style:justify-single-word="false"/>
      <style:text-properties fo:font-size="7pt" style:font-size-asian="7pt"/>
    </style:style>
    <style:style style:name="P12" style:family="paragraph" style:parent-style-name="No_20_Spacing">
      <style:text-properties fo:font-size="10pt" style:font-size-asian="10pt"/>
    </style:style>
    <style:style style:name="P13" style:family="paragraph" style:parent-style-name="No_20_Spacing">
      <style:text-properties fo:font-size="9pt" style:font-size-asian="9pt"/>
    </style:style>
    <style:style style:name="P14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10pt" style:font-size-asian="10pt"/>
    </style:style>
    <style:style style:name="T5" style:family="text">
      <style:text-properties fo:font-size="1pt" style:font-size-asian="1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font-name="DejaVu Sans" fo:font-size="10pt" style:font-size-asian="10pt" style:font-name-complex="DejaVu Sans1"/>
    </style:style>
    <style:style style:name="T8" style:family="text"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eklaracja o kontynuowaniu wychowania przedszkolnego</text:span></text:p>
      <text:p text:style-name="P8"><text:span text:style-name="T1">w Przedszkolu Publicznym im. Kornela Makuszyńskiego w Szczecinku</text:span></text:p>
      <text:p text:style-name="P9"/>
      <text:p text:style-name="No_20_Spacing">Deklaruję, że moja/mój córka/syn ………………………………………………………………………………………………………</text:p>
      <text:p text:style-name="No_20_Spacing"><text:tab/><text:tab/><text:tab/><text:tab/><text:tab/><text:tab/><text:span text:style-name="T3">(imię i nazwisko dziecka)</text:span></text:p>
      <text:p text:style-name="P10"/>
      <text:p text:style-name="No_20_Spacing">urodzona/urodzony ……………………………………………… w …………………………………………………………………………</text:p>
      <text:p text:style-name="No_20_Spacing"><text:tab/><text:tab/><text:tab/><text:span text:style-name="T4"> <text:s text:c="5"/>(data urodzenia)<text:tab/><text:tab/><text:tab/> <text:s text:c="8"/>(miejsce urodzenia)</text:span></text:p>
      <text:p text:style-name="P1"/>
      <text:p text:style-name="No_20_Spacing">Zamieszkała/zamieszkały………………………………………………………………………………………………………………………</text:p>
      <text:p text:style-name="P8"><text:span text:style-name="T3">(Miejscowość, ulica)</text:span></text:p>
      <text:p text:style-name="P11"/>
      <text:p text:style-name="Standard"><text:span text:style-name="T2">w roku szkolnym 2019/2020 będzie kontynuował(a) wychowanie przedszkolne w Przedszkolu Publicznym im. Kornela Makuszyńskiego w Szczecinku.</text:span><text:bookmark text:name="_GoBack"/></text:p>
      <text:list xml:id="list6439739574843370119" text:style-name="WWNum1">
        <text:list-item>
          <text:p text:style-name="P3"><text:span text:style-name="T2">Rodzice.</text:span></text:p>
        </text:list-item>
      </text:list>
      <text:p text:style-name="No_20_Spacing"><text:span text:style-name="T2">Matka -</text:span> <text:span text:style-name="T4">…………………………………………………………………………; ………………………………..………………………………….….</text:span></text:p>
      <text:p text:style-name="No_20_Spacing"><text:span text:style-name="T3"><text:s text:c="40"/>( imię i nazwisko)<text:tab/><text:tab/><text:tab/><text:tab/>(adres zamieszkania)</text:span></text:p>
      <text:p text:style-name="P12"/>
      <text:p text:style-name="Standard"><text:s text:c="7"/>Tel. ………………………………………………………………………</text:p>
      <text:p text:style-name="Standard">Oświadczam, że jestem zatrudniona/zatrudniony na podstawie umowy o pracę / o dzieło/zlecenia** </text:p>
      <text:p text:style-name="Standard"><text:span text:style-name="T5"><text:line-break/></text:span>na czas od…………………………………………………………...do…………………………......………………………………………</text:p>
      <text:p text:style-name="No_20_Spacing">w ………………………………………………………………………………………………………………………………..............………</text:p>
      <text:p text:style-name="No_20_Spacing"><text:tab/><text:tab/><text:tab/><text:tab/><text:span text:style-name="T4"><text:tab/>(nazwa i adres zakładu pracy) </text:span></text:p>
      <text:p text:style-name="Standard">w pełnym/niepełnym wymiarze**</text:p>
      <text:p text:style-name="Standard"><text:span text:style-name="T6">Jestem świadoma odpowiedzialności karnej za złożenie fałszywego oświadczenia. </text:span></text:p>
      <text:p text:style-name="P2"/>
      <text:p text:style-name="No_20_Spacing"><text:span text:style-name="T2">Ojciec </text:span>-<text:span text:style-name="T4"> ……………………………………….…………………………………; <text:s/>……………………………………..…………….………………….…….</text:span></text:p>
      <text:p text:style-name="No_20_Spacing"><text:span text:style-name="T3"><text:s text:c="40"/>(imię i nazwisko)<text:tab/><text:tab/><text:tab/><text:tab/> <text:s text:c="3"/>(adres zamieszkania)</text:span></text:p>
      <text:p text:style-name="P13"/>
      <text:p text:style-name="Standard">Tel. …………………………………………………………………………..</text:p>
      <text:p text:style-name="Standard">Oświadczam, że jestem zatrudniona/zatrudniony na podstawie umowy o pracę / o dzieło/zlecenia** </text:p>
      <text:p text:style-name="Standard"><text:span text:style-name="T5"><text:line-break/></text:span>na czas od……………………………………………………………...do……………………….....………………………………………</text:p>
      <text:p text:style-name="No_20_Spacing">w ………………………………………………………………………………………………………………………………..............………</text:p>
      <text:p text:style-name="No_20_Spacing"><text:tab/><text:tab/><text:tab/><text:tab/><text:tab/><text:span text:style-name="T3">(nazwa i adres zakładu pracy) </text:span></text:p>
      <text:p text:style-name="Standard">w pełnym/niepełnym wymiarze**</text:p>
      <text:p text:style-name="Standard"><text:span text:style-name="T6">Jestem świadomy odpowiedzialności karnej za złożenie fałszywego oświadczenia. </text:span></text:p>
      <text:p text:style-name="P4"/>
      <text:p text:style-name="Standard"><text:span text:style-name="T4">Wyrażam zgodę na przetwarzanie moich danych osobowych zawartych w niniejszej deklaracji dla potrzeb niezbędnych w procesie rekrutacji do przedszkola, zgodnie z ustawą ustawy z dnia 29 sierpnia 1997 r. o ochronie danych osobowych (Dz.U.z 2016 r. poz. 922 z późn. zm.)</text:span></text:p>
      <text:p text:style-name="No_20_Spacing"><text:tab/><text:tab/><text:tab/><text:tab/><text:tab/><text:tab/><text:tab/>……………………………………………………………………</text:p>
      <text:p text:style-name="No_20_Spacing"><text:s text:c="102"/>( podpis rodziców/ opiekunów prawnych)</text:p>
      <text:p text:style-name="Standard"><text:span text:style-name="T4"><text:s/>*</text:span><text:span text:style-name="T7">*</text:span><text:span text:style-name="T4">odpowiednie należy podkreślić .<text:line-break/><text:line-break/></text:span></text:p>
      <text:p text:style-name="P5"><text:soft-page-break/><text:span text:style-name="T8">Klauzula informacyjna</text:span></text:p>
      <text:p text:style-name="P6"/>
      <text:p text:style-name="Standard">Zgodnie z art. 13 ust. 1 i ust. 2 ogólnego rozporządzenia o ochronie danych osobowych z dnia 27 kwietnia 2016 r. (RODO) <text:s/>informuję, iż:</text:p>
      <text:list xml:id="list8437301616218920440" text:style-name="WWNum4">
        <text:list-item>
          <text:p text:style-name="P7">Administratorem Pani/Pana danych osobowych oraz danych osobowych Pani/Pana dziecka <text:s/>jest Przedszkole Publiczne im. Kornela Makuszyńskiego w Szczecinku przy ul. Księżnej Elżbiety 2;</text:p>
        </text:list-item>
        <text:list-item>
          <text:p text:style-name="P7">kontakt z inspektorem ochrony danych jest możliwy pod adresem email : kontakt@iod-szczecinek.pl;</text:p>
        </text:list-item>
        <text:list-item>
          <text:p text:style-name="P7">dane osobowe Pana/Pani oraz dane osobowe Pana/Pani dziecka będą przetwarzane na podstawie art. 6 ust. 1 lit. c RODO, w celu realizacji zadań statutowych przedszkola i ustawowych wynikających w szczególności z prawa oświatowego, bądź na podstawie Pani/Pana dobrowolnej zgody;</text:p>
        </text:list-item>
        <text:list-item>
          <text:p text:style-name="P7">Pana/Pani/ dane osobowe oraz dane osobowe Pana/Pani dziecka przechowywane będą przez okres edukacji dziecka w naszej placówce a po zakończeniu edukacji wyłącznie w celach archiwalnych zgodnie z przepisami prawa. </text:p>
        </text:list-item>
        <text:list-item>
          <text:p text:style-name="P7">posiada Pani/Pan prawo dostępu do treści podanych danych oraz prawo ich sprostowania, usunięcia, ograniczenia przetwarzania, prawo wniesienia <text:s/>sprzeciwu, prawo do cofnięcia zgody w dowolnym momencie bez wpływu na zgodność z prawem przetwarzania (jeżeli przetwarzanie odbywa się na podstawie zgody), którego dokonano na podstawie zgody przed jej cofnięciem;</text:p>
        </text:list-item>
        <text:list-item>
          <text:p text:style-name="P7">ma Pan/Pani prawo wniesienia skargi do Prezesa Urzędu Ochrony Danych Osobowych, gdy uzna Pani/Pan, iż przetwarzanie danych osobowych narusza przepisy RODO;</text:p>
        </text:list-item>
        <text:list-item>
          <text:p text:style-name="P7">podanie danych osobowych jest wymogiem ustawowym i jest obowiązkowe ze względu na przepisy prawa oświatowego, bądź jest warunkiem zawarcia umowy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2.499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Karolina Wojciechowicz</dc:creator>
    <meta:editing-cycles>3</meta:editing-cycles>
    <meta:print-date>2016-02-09T09:11:00</meta:print-date>
    <meta:creation-date>2018-08-22T08:38:00</meta:creation-date>
    <dc:date>2019-02-21T20:34:39.85</dc:dat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41" meta:word-count="414" meta:character-count="3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